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2.27cm" fo:margin-right="0cm" fo:text-align="justify" style:justify-single-word="false" fo:text-indent="0cm" style:auto-text-indent="false"/>
      <style:text-properties fo:color="#000000" loext:opacity="100%" fo:font-size="12pt" officeooo:paragraph-rsid="0015ca2e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5ca2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fo:color="#000000" loext:opacity="100%" fo:font-size="12pt" fo:font-weight="bold" officeooo:paragraph-rsid="0015ca2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color="#000000" loext:opacity="100%" fo:font-size="12pt" fo:font-weight="bold" officeooo:paragraph-rsid="0015ca2e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loext:opacity="100%" fo:font-size="12pt" fo:font-weight="bold" officeooo:paragraph-rsid="0015ca2e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color="#000000" loext:opacity="100%" fo:font-size="12pt" fo:font-weight="bold" officeooo:paragraph-rsid="0015ca2e" style:font-size-asian="12pt" style:font-weight-asian="bold" style:font-name-complex="Times New Roman" style:font-size-complex="12pt"/>
    </style:style>
    <style:style style:name="P7" style:family="paragraph" style:parent-style-name="Akapit_20_z_20_listą" style:list-style-name="WW8Num7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8" style:family="paragraph" style:parent-style-name="Akapit_20_z_20_listą" style:list-style-name="WW8Num3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9" style:family="paragraph" style:parent-style-name="Akapit_20_z_20_listą" style:list-style-name="WW8Num1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0" style:family="paragraph" style:parent-style-name="Akapit_20_z_20_listą" style:list-style-name="WW8Num9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1" style:family="paragraph" style:parent-style-name="Akapit_20_z_20_listą" style:list-style-name="WW8Num11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2" style:family="paragraph" style:parent-style-name="Akapit_20_z_20_listą" style:list-style-name="WW8Num6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3" style:family="paragraph" style:parent-style-name="Akapit_20_z_20_listą" style:list-style-name="WW8Num8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4" style:family="paragraph" style:parent-style-name="Akapit_20_z_20_listą" style:list-style-name="WW8Num4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/>
    </style:style>
    <style:style style:name="P15" style:family="paragraph" style:parent-style-name="Akapit_20_z_20_listą" style:list-style-name="WW8Num6">
      <style:paragraph-properties fo:text-align="justify" style:justify-single-word="false"/>
      <style:text-properties fo:color="#000000" loext:opacity="100%" style:font-name="Times New Roman" fo:font-size="12pt" officeooo:paragraph-rsid="0015ca2e" style:font-size-asian="12pt" style:font-name-complex="Times New Roman" style:font-size-complex="12pt" style:language-complex="hi" style:country-complex="IN"/>
    </style:style>
    <style:style style:name="P16" style:family="paragraph" style:parent-style-name="Akapit_20_z_20_listą" style:list-style-name="WW8Num7">
      <style:paragraph-properties fo:text-align="justify" style:justify-single-word="false"/>
      <style:text-properties officeooo:paragraph-rsid="0015ca2e"/>
    </style:style>
    <style:style style:name="P17" style:family="paragraph" style:parent-style-name="Akapit_20_z_20_listą" style:list-style-name="WW8Num1">
      <style:paragraph-properties fo:text-align="justify" style:justify-single-word="false"/>
      <style:text-properties officeooo:paragraph-rsid="0015ca2e"/>
    </style:style>
    <style:style style:name="P18" style:family="paragraph" style:parent-style-name="Akapit_20_z_20_listą" style:list-style-name="WW8Num9">
      <style:paragraph-properties fo:text-align="justify" style:justify-single-word="false"/>
      <style:text-properties officeooo:paragraph-rsid="0015ca2e"/>
    </style:style>
    <style:style style:name="P19" style:family="paragraph" style:parent-style-name="Akapit_20_z_20_listą" style:list-style-name="WW8Num6">
      <style:paragraph-properties fo:text-align="justify" style:justify-single-word="false"/>
      <style:text-properties officeooo:paragraph-rsid="0015ca2e"/>
    </style:style>
    <style:style style:name="P20" style:family="paragraph" style:parent-style-name="Akapit_20_z_20_listą" style:list-style-name="WW8Num8">
      <style:paragraph-properties fo:text-align="justify" style:justify-single-word="false"/>
      <style:text-properties officeooo:paragraph-rsid="0015ca2e"/>
    </style:style>
    <style:style style:name="P21" style:family="paragraph" style:parent-style-name="Akapit_20_z_20_listą" style:list-style-name="WW8Num2">
      <style:paragraph-properties fo:margin-left="2.529cm" fo:margin-right="0cm" fo:margin-top="0cm" fo:margin-bottom="0cm" style:contextual-spacing="true" fo:text-align="justify" style:justify-single-word="false" fo:text-indent="-0.63cm" style:auto-text-indent="false"/>
      <style:text-properties officeooo:paragraph-rsid="0015ca2e"/>
    </style:style>
    <style:style style:name="P22" style:family="paragraph" style:parent-style-name="Akapit_20_z_20_listą" style:list-style-name="WW8Num2">
      <style:paragraph-properties fo:margin-left="2.529cm" fo:margin-right="0cm" fo:margin-top="0cm" fo:margin-bottom="0cm" style:contextual-spacing="true" fo:text-align="justify" style:justify-single-word="false" fo:text-indent="-0.63cm" style:auto-text-indent="false"/>
      <style:text-properties fo:color="#000000" loext:opacity="100%" style:font-name="Times New Roman" fo:font-size="12pt" officeooo:paragraph-rsid="0015ca2e" style:font-size-asian="12pt" style:font-name-complex="Times New Roman" style:font-size-complex="12pt" style:language-complex="hi" style:country-complex="IN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officeooo:rsid="0017b7c8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17b7c8" style:font-size-asian="12pt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0193b03" style:font-size-asian="12pt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01a72fc" style:font-size-asian="12pt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0193b03" style:font-size-asian="12pt" style:font-name-complex="Times New Roman" style:font-size-complex="12pt"/>
    </style:style>
    <style:style style:name="T8" style:family="text">
      <style:text-properties fo:color="#000000" loext:opacity="100%" style:font-name="Times New Roman" fo:font-size="12pt" officeooo:rsid="001a72fc" style:font-size-asian="12pt" style:font-name-complex="Times New Roman" style:font-size-complex="12pt"/>
    </style:style>
    <style:style style:name="T9" style:family="text">
      <style:text-properties fo:color="#000000" loext:opacity="100%" fo:font-size="12pt" style:font-size-asian="12pt" style:font-name-complex="Times New Roman" style:font-size-complex="12pt" style:language-complex="hi" style:country-complex="IN"/>
    </style:style>
    <style:style style:name="T10" style:family="text">
      <style:text-properties fo:color="#000000" loext:opacity="100%" fo:font-size="12pt" officeooo:rsid="001a72fc" style:font-size-asian="12pt" style:font-name-complex="Times New Roman" style:font-size-complex="12pt" style:language-complex="hi" style:country-complex="IN"/>
    </style:style>
    <style:style style:name="T11" style:family="text">
      <style:text-properties officeooo:rsid="0015ca2e"/>
    </style:style>
    <style:style style:name="T12" style:family="text">
      <style:text-properties officeooo:rsid="001a72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egulamin Konkursu na Facebooku <text:span text:style-name="T11">Dzień Dziecka</text:span> z „Siarkopolem”</text:p>
      <text:p text:style-name="P4"/>
      <text:p text:style-name="P3">§ 1</text:p>
      <text:p text:style-name="P5">Informacje ogólne</text:p>
      <text:p text:style-name="P5"/>
      <text:list xml:id="list478400346" text:style-name="WW8Num7">
        <text:list-item>
          <text:p text:style-name="P7">Niniejszy Regulamin określa warunki, na jakich odbywa się konkurs na facebooku pod nazwą <text:span text:style-name="T11">Dzień </text:span><text:s/>z „Siarkopolem”(dalej: „Konkurs”). </text:p>
        </text:list-item>
        <text:list-item>
          <text:p text:style-name="P16"><text:span text:style-name="T1">Organizatorem Konkursu jest WYDAWNICTWO SAMORZĄDOWE spółka z o.o. w Tarnobrzegu ul. 1 Maja 4a (oficyna), 39-400 Tarnobrzeg, KRS – 0000172843, NIP – 867 000 37 66, REGON – 005671549 – wydawca „Tygodnika Nadwiślańskiego” wraz z partnerem ZAKŁADAMI CHEMICZNYMI „Siarkopol” TAR</text:span><text:span text:style-name="T3">NO</text:span><text:span text:style-name="T1">BRZEG Sp. z o.o. z siedzibą w Tarnobrzegu, ul. Chemiczna 3, 39-400 Tarnobrzeg, wpisanymi do Rejestru Przedsiębiorstw Krajowego Rejestru Sądowego prowadzonego przez Sąd Rejonowy w Rzeszowie, XII Wydział Gospodarczy Krajowego Rejestru Sądowego pod numerem KRS: 0000062697, REGON: 831220876,BDO 000020719 </text:span></text:p>
        </text:list-item>
        <text:list-item>
          <text:p text:style-name="P7">Nad przebiegiem konkursu czuwa Komisja Konkursowa, w skład której wchodzą przedstawiciele „Tygodnika Nadwiślańskiego” i Zakładów Chemicznych „Siarkopol”. </text:p>
        </text:list-item>
        <text:list-item>
          <text:p text:style-name="P7">Członkowie Komisji Konkursowej są autorami zadań konkursowych.</text:p>
        </text:list-item>
        <text:list-item>
          <text:p text:style-name="P16"><text:span text:style-name="T1">Celem Konkursu jest celebrowanie </text:span><text:span text:style-name="T4">Dnia Dziecka</text:span></text:p>
        </text:list-item>
        <text:list-item>
          <text:p text:style-name="P7">Konkurs nie jest stworzony, przeprowadzony, administrowany, wspierany ani sponsorowany przez Facebook, przez co serwis Facebook jest zwolniony z odpowiedzialności przez każdego Uczestnika konkursu. Facebook jest znakiem towarowym zastrzeżonym przez Facebook, Inc.7. </text:p>
        </text:list-item>
      </text:list>
      <text:p text:style-name="P2"/>
      <text:p text:style-name="P5">§ 2</text:p>
      <text:p text:style-name="P5">Uczestnicy konkursu</text:p>
      <text:p text:style-name="P5"/>
      <text:list xml:id="list1961778722" text:style-name="WW8Num3">
        <text:list-item>
          <text:p text:style-name="P8">Uczestnikami Konkursu (dalej: „Uczestnik”) są osoby, które ukończyły 18 rok życia i posiadają pełną zdolność do czynności prawnych.</text:p>
        </text:list-item>
      </text:list>
      <text:p text:style-name="P5">§ 3</text:p>
      <text:p text:style-name="P5">Warunki udziału w konkursie</text:p>
      <text:p text:style-name="P5"/>
      <text:list xml:id="list401185915" text:style-name="WW8Num1">
        <text:list-item>
          <text:p text:style-name="P17"><text:span text:style-name="T1">Potwierdzaniem udziału w Konkursie </text:span><text:span text:style-name="T4">Dzień Dziecka</text:span><text:span text:style-name="T1"> z „Siarkopolem” jest </text:span><text:span text:style-name="T7">napisanie wiersza i umieszczenie go </text:span><text:span text:style-name="T1">w poście na Facebooku.</text:span></text:p>
        </text:list-item>
        <text:list-item>
          <text:p text:style-name="P9">Udzielenie odpowiedzi do Konkursu równoznaczne jest z akceptacją niniejszego Regulaminu.</text:p>
        </text:list-item>
        <text:list-item>
          <text:p text:style-name="P9">Oceny odpowiedzi konkursowych dokonuje Komisja Konkursowa powołana przez Organizatora Konkursu i Partnera. </text:p>
        </text:list-item>
        <text:list-item>
          <text:p text:style-name="P9">Organizator dopuszcza możliwość ostatecznego rozstrzygnięcia Konkursu poprzez głosowanie na stronie facebookowej Zakłady Chemiczne „Siarkopol” Tarnobrzeg (w rozwiązaniu tym wezmą udział wszystkie odpowiedzi bądź wybrane do finału konkursu).</text:p>
        </text:list-item>
        <text:list-item>
          <text:p text:style-name="P17"><text:span text:style-name="T1">O wynikach Konkursu uczestnicy zostaną poinformowani w wiadomości prywatnej na<text:line-break/>Facebooku niż później niż do dnia </text:span><text:span text:style-name="T7">4</text:span><text:span text:style-name="T1"> </text:span><text:span text:style-name="T7">czerwca</text:span><text:span text:style-name="T1"> </text:span></text:p>
        </text:list-item>
        <text:list-item>
          <text:p text:style-name="P9">Decyzja Komisji Konkursowej jest ostateczna i nie przysługuje od niej odwołanie.</text:p>
        </text:list-item>
      </text:list>
      <text:p text:style-name="P5"><text:soft-page-break/>§ 4</text:p>
      <text:p text:style-name="P5">Przebieg Konkursu</text:p>
      <text:p text:style-name="P5"/>
      <text:list xml:id="list3250556796" text:style-name="WW8Num9">
        <text:list-item>
          <text:p text:style-name="P18"><text:span text:style-name="T1">Konkurs rozpoczyna się </text:span><text:span text:style-name="T7">1</text:span><text:span text:style-name="T1"> </text:span><text:span text:style-name="T5">czerwca</text:span><text:span text:style-name="T1"> 202</text:span><text:span text:style-name="T7">1</text:span><text:span text:style-name="T1"> r. i trwa do </text:span><text:span text:style-name="T7">2</text:span><text:span text:style-name="T1"> </text:span><text:span text:style-name="T7">czerwca</text:span><text:span text:style-name="T1"> 202</text:span><text:span text:style-name="T7">1</text:span><text:span text:style-name="T1"> r.</text:span></text:p>
        </text:list-item>
        <text:list-item>
          <text:p text:style-name="P10">Udział w Konkursie jest bezpłatny i dobrowolny.</text:p>
        </text:list-item>
      </text:list>
      <text:p text:style-name="P1"/>
      <text:p text:style-name="P5">§ 5</text:p>
      <text:p text:style-name="P5">Nagrody i zasady ich wydawania</text:p>
      <text:p text:style-name="P5"/>
      <text:list xml:id="list2309853302" text:style-name="WW8Num11">
        <text:list-item>
          <text:p text:style-name="P11">Autorzy zwycięskich odpowiedzi otrzymają nagrody rzeczowe</text:p>
        </text:list-item>
      </text:list>
      <text:p text:style-name="P5">§ 6</text:p>
      <text:p text:style-name="P5">Prawa autorskie</text:p>
      <text:p text:style-name="P5"/>
      <text:list xml:id="list4068940440" text:style-name="WW8Num6">
        <text:list-item>
          <text:p text:style-name="P12">Uczestnik poprzez dokonanie zgłoszenia do Konkursu oświadcza, że jest autorem odpowiedzi w rozumieniu ustawy o prawie autorskim i prawach pokrewnych.</text:p>
        </text:list-item>
        <text:list-item>
          <text:p text:style-name="P12">Uczestnik poprzez dokonanie zgłoszenia do Konkursu oświadcza, że powstałe w związku z niniejszym konkursem utwory nie naruszają w żaden sposób przepisów obowiązującego prawa ani jakichkolwiek praw lub dóbr osobistych osób trzecich i że jego autorskie prawa majątkowe do tych utworów nie są w jakimkolwiek zakresie ograniczone lub obciążone.</text:p>
        </text:list-item>
        <text:list-item>
          <text:p text:style-name="P19"><text:span text:style-name="T1">Jeżeli Uczestnik biorący udział w Konkursie udzieli odpowiedzi, która może zostać potraktowana jako utwór podlegający ochronie, poprzez wyrażenie zgody na udział w konkursie, </text:span><text:span text:style-name="T6">wyraża zgodę na nieodpłatne przeniesienie</text:span><text:span text:style-name="T1"> na rzecz Partnera praw autorski</text:span><text:span text:style-name="T8">ch</text:span><text:span text:style-name="T1"> </text:span><text:span text:style-name="T9">majątkow</text:span><text:span text:style-name="T10">ych</text:span><text:span text:style-name="T9"> do utworu na wszystkich polach </text:span><text:span text:style-name="T2">eksploatacji wymienionych w art. 50 ustawy z 4 lutego 1994 r. o prawach autorskich i prawach pokrewnych , w rozumieniu prawa autorskiego, w dacie odbioru dokumentacji, między innymi w zakresie:</text:span></text:p>
        </text:list-item>
      </text:list>
      <text:list xml:id="list3415289955" text:style-name="WW8Num2">
        <text:list-item>
          <text:p text:style-name="P21"><text:span text:style-name="T9">utrwalania i </text:span><text:span text:style-name="T2">zwielokrotniania dokumentacji - wytwarzanie określoną techniką <text:s/>egzemplarzy opracowania, w tym techniką drukarską, reprograficzną, zapisu magnetycznego oraz techniką cyfrową;</text:span></text:p>
        </text:list-item>
        <text:list-item>
          <text:p text:style-name="P22">obrotu oryginałem albo egzemplarzami opracowania, na których opracowanie <text:s/>utrwalono, wprowadzanie do obrotu, użyczenie lub najem oryginału albo egzemplarzy opracowania;</text:p>
        </text:list-item>
        <text:list-item>
          <text:p text:style-name="P22">rozpowszechniania opracowania w sposób określony w pkt 1</text:p>
        </text:list-item>
      </text:list>
      <text:list xml:id="list132110981693895" text:continue-list="list4068940440" text:style-name="WW8Num6">
        <text:list-item>
          <text:p text:style-name="P15">W wyniku przeniesienia autorskich praw majątkowych zgodnie z pkt 1. Partner nabywa wyłączne prawo do korzystania z opracowania, w pełnym zakresie, w jakikolwiek sposób, bez <text:s/>ograniczeń terytorialnych i czasowych na wszystkich znanych polach eksploatacji.</text:p>
        </text:list-item>
        <text:list-item>
          <text:p text:style-name="P15">Uczestnik udziela Partnerowi zezwolenia na wykonywanie zależnych praw autorskich do opracowań, o których mowa w ust <text:s/>4 oraz przenosi na Partnera wyłączne prawo zezwalania na wykonywanie zależnych praw autorskich.</text:p>
        </text:list-item>
      </text:list>
      <text:p text:style-name="P5">§ 7</text:p>
      <text:p text:style-name="P5">Przetwarzanie danych osobowych</text:p>
      <text:p text:style-name="P5"/>
      <text:list xml:id="list1889721299" text:style-name="WW8Num8">
        <text:list-item>
          <text:p text:style-name="P20"><text:soft-page-break/><text:span text:style-name="T1">Administratorem danych osobowych są ZAKŁADAMI CHEMICZNYMI „Siarkopol” TARNOBRZEG Sp. z o.o. z siedzibą w Tarnobrzegu, ul. Chemiczna 3, 39-400 Tarnobrzeg, wpisanymi do Rejestru Przedsiębiorstw Krajowego Rejestru Sądowego prowadzonego przez Sąd Rejonowy w Rzeszowie, XII Wydział Gospodarczy Krajowego Rejestru Sądowego pod numerem KRS: 0000062697, REGON: 831220876, </text:span></text:p>
        </text:list-item>
        <text:list-item>
          <text:p text:style-name="P13">Dane osobowe będą przetwarzane na podstawie art. 6 ust 1 lit. a Rozporządzeniem Parlamentu Europejskiego i Rady (UE) 2016/679 z dnia 27 kwietnia 2016 r. w sprawie ochrony osób fizycznych w związku z przetwarzaniem danych osobowych i w sprawie swobodnego przepływu takich danych oraz uchylenia dyrektywy 95/46/WE - Dz. U. UE. L. z 2016 r. Nr 119/1 (RODO) w celu organizacji i przeprowadzenia konkursu. Dane osobowe będą również przetwarzane na podstawie art. 6 ust 1 lit f RODO w celu ochrony przed ewentualnymi roszczeniami zawiązanymi z organizowanym Konkursem.</text:p>
        </text:list-item>
        <text:list-item>
          <text:p text:style-name="P13">Administrator nie podejmuje czynności związanych ze zautomatyzowanym podejmowaniem decyzji wobec danych osobowych, w tym profilowania.</text:p>
        </text:list-item>
      </text:list>
      <text:p text:style-name="P5">§ 8</text:p>
      <text:p text:style-name="P5">Postanowienia końcowe</text:p>
      <text:p text:style-name="P5"/>
      <text:list xml:id="list815971081" text:style-name="WW8Num4">
        <text:list-item>
          <text:p text:style-name="P14">Regulamin Konkursu dostępny jest na stronie zchsiarkopol.pl </text:p>
        </text:list-item>
        <text:list-item>
          <text:p text:style-name="P14">W przypadku stwierdzenia naruszenia niniejszego Regulaminu przez Uczestników, Organizatorowi przysługuje prawo wykluczenia danej osoby z udziału w Konkursie, obejmujące także prawo pozbawienia przyznanej nagrody.</text:p>
        </text:list-item>
        <text:list-item>
          <text:p text:style-name="P14">Ewentualne spory mogące wyniknąć między Organizatorem Konkursu a jego Uczestnikami będą rozpatrywane w drodze polubownej poprzez negocjacje prowadzone w dobrej wierze, przez Komisję Konkursową.</text:p>
        </text:list-item>
        <text:list-item>
          <text:p text:style-name="P14">W uzasadnionych przypadkach Organizator może zmienić Regulamin, a także zastrzega sobie prawo do odwołania Konkursu. W takim przypadku Uczestnicy zostaną powiadomieni za pomocą poczty elektronicznej, a ponadto odpowiednie ogłoszenie pojawi się na stronie zchsiarkopol.pl</text:p>
        </text:list-item>
        <text:list-item>
          <text:p text:style-name="P14">W sprawach, które nie zostały uregulowane niniejszą umową, obowiązują postanowienia kodeksu cywilnego.</text:p>
        </text:list-item>
        <text:list-item>
          <text:p text:style-name="P14">Ewentualne spory mogące powstać na tle niniejszej umowy rozpoznawać będzie Sąd właściwy miejscowo dla Partnera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07:46:45.493000000</meta:creation-date>
    <dc:date>2021-05-31T13:21:10.573000000</dc:date>
    <meta:editing-duration>PT5M1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0" meta:word-count="883" meta:character-count="6493" meta:non-whitespace-character-count="5675"/>
  </office:meta>
</office:document-meta>
</file>